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53b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53b6"/>
    </style:style>
    <style:style style:name="T7" style:family="text">
      <style:text-properties officeooo:rsid="001457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3709 – CD – Somos Vida y Familia,</text:span> del diputado <text:span text:style-name="T6">Argañaraz</text:span>, por el cual esta <text:span text:style-name="T6">C</text:span>ámara declara su beneplácito por el <text:span text:style-name="T6">D</text:span>ía <text:span text:style-name="T6">N</text:span>acional del <text:span text:style-name="T6">G</text:span>raduado de <text:span text:style-name="T6">C</text:span>iencias <text:span text:style-name="T6">E</text:span>conómicas en <text:span text:style-name="T6">A</text:span>rgentina, celebrado el 2 de junio, en conmemoración del nombramiento de <text:span text:style-name="T6">M</text:span>anuel <text:span text:style-name="T6">B</text:span>elgrano como primer secretario del <text:span text:style-name="T6">C</text:span>onsulado de <text:span text:style-name="T6">C</text:span>omercio, en 1794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<text:span text:style-name="T6">s</text:span>u beneplácito y felicitaciones por el "Día Nacional del Graduado en Ciencias Económicas en Argentina", celebrado el 2 de junio, en conmemoración del nombramiento de Manuel Belgrano como primer secretario del Consulado de Comercio, en 1794.</text:p>
      <text:p text:style-name="P4"/>
      <text:p text:style-name="P7">Sala de <text:span text:style-name="T1">la Comisión </text:span><text:span text:style-name="T6">por Zoom</text:span><text:span text:style-name="T1">, </text:span><text:span text:style-name="T7">07 de jul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56:17.421784191</dc:date>
    <meta:print-date>2017-03-29T09:42:11.806000000</meta:print-date>
    <meta:editing-cycles>52</meta:editing-cycles>
    <meta:editing-duration>PT1H20M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2" meta:character-count="1113" meta:non-whitespace-character-count="943"/>
  </office:meta>
</office:document-meta>
</file>